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Trochreed 5 te Tjerkgaast: verleende vergunning plaatsen van een kapconstructie op het bijbehorend gebouw van de woning (OV 20200344/)</text:p>
      <text:section text:name="zakelijke-mededeling_id1-3-2" text:style-name="zakelijke-mededeling">
        <text:section text:name="zakelijke-mededeling-tekst_id1-3-2-1" text:style-name="zakelijke-mededeling-tekst">
          <text:section text:name="tekst_id1-3-2-1-1" text:style-name="tekst">
            <text:p text:style-name="common-al">Op 13-jul-2020 is een omgevingsvergunning verleend voor deze locatie. Het gaat om het plaatsen van een kapconstructie op het bijbehorend gebouw van de woning.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87850</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850</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850</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9/xml/MC-DRP-BeschikkingAfhandeling-3PasCO-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74602 546400</meta:user-defined>
    <meta:user-defined meta:name="DC.title">De Trochreed 5 te Tjerkgaast: verleende vergunning plaatsen van een kapconstructie op het bijbehorend gebouw van de woning (OV 20200344/)</meta:user-defined>
    <meta:user-defined meta:name="OVERHEID.PostcodeHuisnummer/OVERHEIDop.postcodeHuisnummer">8522MH 5</meta:user-defined>
    <meta:user-defined meta:name="OVERHEIDop.straatnaam">De Trochreed</meta:user-defined>
    <meta:user-defined meta:name="OVERHEIDop.woonplaats">Tjerkgaast</meta:user-defined>
    <meta:user-defined meta:name="DCTERMS.W3CDTF/DCTERMS.available">2020-07-22</meta:user-defined>
    <meta:user-defined meta:name="DCTERMS.W3CDTF/OVERHEIDop.jaargang">2020</meta:user-defined>
    <meta:user-defined meta:name="OVERHEIDop.publicationIssue">187850</meta:user-defined>
    <meta:user-defined meta:name="OVERHEIDop.GmbID/DC.identifier">gmb-2020-187850</meta:user-defined>
    <meta:user-defined meta:name="OVERHEIDop.versieInformatie"/>
  </office:meta>
</office:document-meta>
</file>