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fietsenberging aan de zijkant van de woning, Rietgraslaan 20 te Vleuten,  HZ_WABO-20-19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graslaan 20 te Vleuten</text:p>
            <text:p text:style-name="common-al">HZ_WABO-20-19190</text:p>
            <text:p text:style-name="common-al">Toelichting: het bouwen van een fietsenberging aan de zij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8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402.05 457095.12</meta:user-defined>
    <meta:user-defined meta:name="DC.title">Verlenging beslistermijn omgevingsvergunning, het bouwen van een fietsenberging aan de zijkant van de woning, Rietgraslaan 20 te Vleuten,  HZ_WABO-20-19190</meta:user-defined>
    <meta:user-defined meta:name="OVERHEID.PostcodeHuisnummer/OVERHEIDop.postcodeHuisnummer">3451PK 20</meta:user-defined>
    <meta:user-defined meta:name="OVERHEIDop.straatnaam">Rietgraslaan</meta:user-defined>
    <meta:user-defined meta:name="OVERHEIDop.woonplaats">Vleu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45</meta:user-defined>
    <meta:user-defined meta:name="OVERHEIDop.GmbID/DC.identifier">gmb-2020-187845</meta:user-defined>
    <meta:user-defined meta:name="OVERHEIDop.versieInformatie"/>
  </office:meta>
</office:document-meta>
</file>