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venbicht nabij 8 (kavel 47) in Hengelo</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mgevingsvergunning voor het oprichten van een woonhuis en het hebben van een uitweg op locatie Grevenbicht nabij 8 (kavel 47) in Hengelo. De aanvraag is geregistreerd onder zaaknummer O-2020-038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84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4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4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49.15 480712.35</meta:user-defined>
    <meta:user-defined meta:name="DC.title">Kennisgeving ontvangst aanvraag omgevingsvergunning Grevenbicht nabij 8 (kavel 47) in Hengelo</meta:user-defined>
    <meta:user-defined meta:name="OVERHEID.PostcodeHuisnummer/OVERHEIDop.postcodeHuisnummer">7559VJ 6</meta:user-defined>
    <meta:user-defined meta:name="OVERHEIDop.straatnaam">Wieden</meta:user-defined>
    <meta:user-defined meta:name="OVERHEIDop.woonplaats">Hengelo</meta:user-defined>
    <meta:user-defined meta:name="DCTERMS.W3CDTF/DCTERMS.available">2020-07-28</meta:user-defined>
    <meta:user-defined meta:name="DCTERMS.W3CDTF/OVERHEIDop.jaargang">2020</meta:user-defined>
    <meta:user-defined meta:name="OVERHEIDop.publicationIssue">187843</meta:user-defined>
    <meta:user-defined meta:name="OVERHEIDop.GmbID/DC.identifier">gmb-2020-187843</meta:user-defined>
    <meta:user-defined meta:name="OVERHEIDop.versieInformatie"/>
  </office:meta>
</office:document-meta>
</file>