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geweg 2- 29, 9745 CP Groningen – nieuw te bouwen schuur achter woonwagen (verzenddatum 09-07-2020, dossiernummer 202071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09.243 582876.984</meta:user-defined>
    <meta:user-defined meta:name="DC.title">Verleende omgevingsvergunning: Leegeweg 2- 29, 9745 CP Groningen – nieuw te bouwen schuur achter woonwagen (verzenddatum 09-07-2020, dossiernummer 202071663)</meta:user-defined>
    <meta:user-defined meta:name="OVERHEID.PostcodeHuisnummer/OVERHEIDop.postcodeHuisnummer">9745CP 2</meta:user-defined>
    <meta:user-defined meta:name="OVERHEIDop.straatnaam">Leegeweg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41</meta:user-defined>
    <meta:user-defined meta:name="OVERHEIDop.GmbID/DC.identifier">gmb-2020-187841</meta:user-defined>
    <meta:user-defined meta:name="OVERHEIDop.versieInformatie"/>
  </office:meta>
</office:document-meta>
</file>