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nabij Wieden 3 (kavel 21)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oprichten van een woonhuis op locatie Biesbosch nabij Wieden 3 (kavel 21) in Hengelo. De aanvraag is geregistreerd onder zaaknummer O-2020-03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3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3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27.82 480717.21</meta:user-defined>
    <meta:user-defined meta:name="DC.title">Kennisgeving ontvangst aanvraag omgevingsvergunning Biesbosch nabij Wieden 3 (kavel 21) in Hengelo</meta:user-defined>
    <meta:user-defined meta:name="OVERHEID.PostcodeHuisnummer/OVERHEIDop.postcodeHuisnummer">7559VJ 4</meta:user-defined>
    <meta:user-defined meta:name="OVERHEIDop.straatnaam">Wieden</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7832</meta:user-defined>
    <meta:user-defined meta:name="OVERHEIDop.GmbID/DC.identifier">gmb-2020-187832</meta:user-defined>
    <meta:user-defined meta:name="OVERHEIDop.versieInformatie"/>
  </office:meta>
</office:document-meta>
</file>