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een schaftwagen en kleine container 4 t/m 31 januari 2021, Zevenhoven, Groene Jonkerstraat 16-18A - werkzaamheden Li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 Jonkerstraat 16-18A, Zevenhoven – toestemming is verleend voor het plaatsen van een schaftwagen en kleine container van 4 januari 2021 tot en met 31 januari 2021, in verband met werkzaamheden tbv Liander – verzonden 15 jul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782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3448 466021</meta:user-defined>
    <meta:user-defined meta:name="DC.title">Besluit op aanvraag plaatsen van een schaftwagen en kleine container 4 t/m 31 januari 2021, Zevenhoven, Groene Jonkerstraat 16-18A - werkzaamheden Liander</meta:user-defined>
    <meta:user-defined meta:name="OVERHEID.PostcodeHuisnummer/OVERHEIDop.postcodeHuisnummer">2435XJ 16</meta:user-defined>
    <meta:user-defined meta:name="OVERHEIDop.straatnaam">Groene Jonkerstraat</meta:user-defined>
    <meta:user-defined meta:name="OVERHEIDop.woonplaats">Zevenhov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29</meta:user-defined>
    <meta:user-defined meta:name="OVERHEIDop.GmbID/DC.identifier">gmb-2020-187829</meta:user-defined>
    <meta:user-defined meta:name="OVERHEIDop.versieInformatie"/>
  </office:meta>
</office:document-meta>
</file>