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parkeerkelder, de ver- en nieuwbouw winkelcentrum en aanpassen entrees woongebouw aan het Europaple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Europaplein en Europapassage </text:p>
                <text:p text:style-name="al">Omschrijving : realiseren van een parkeerkelder, de ver- en nieuwbouw winkelcentrum en aanpassen entrees woongebouw aan het Europaplein Zaaknummer : Z/2020/333257 </text:p>
                <text:p text:style-name="al">Datum besluit : 16 juli 2020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782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2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2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257</meta:user-defined>
    <dc:language>nl</dc:language>
    <meta:user-defined meta:name="OVERHEID.EPSG28992/DC.spatial">106787.912 500969.374</meta:user-defined>
    <meta:user-defined meta:name="DC.title">Verlengen beslistermijn aanvraag omgevingsvergunning, realiseren van een parkeerkelder, de ver- en nieuwbouw winkelcentrum en aanpassen entrees woongebouw aan het Europaplein, te Heemskerk.</meta:user-defined>
    <meta:user-defined meta:name="OVERHEID.PostcodeHuisnummer/OVERHEIDop.postcodeHuisnummer">1966WB 21</meta:user-defined>
    <meta:user-defined meta:name="OVERHEIDop.straatnaam">Europaplein</meta:user-defined>
    <meta:user-defined meta:name="OVERHEIDop.woonplaats">Heemskerk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7824</meta:user-defined>
    <meta:user-defined meta:name="OVERHEIDop.GmbID/DC.identifier">gmb-2020-187824</meta:user-defined>
    <meta:user-defined meta:name="OVERHEIDop.versieInformatie"/>
  </office:meta>
</office:document-meta>
</file>