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emstrastraat 30 te Sint Nicolaasga: verleende vergunning uitbreiden van de parkeergelegenheid bij de supermarkt (OV 20180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14 juli 2020</text:span> is een omgevingsvergunning verleend voor deze locatie. Het gaat om het <text:span text:style-name="nadrukvet">uitbreiden van de parkeergelegenheid bij de supermarkt</text:span>. Deze vergunning is tot stand gekomen via de uitgebreide voorbereidingsprocedure.</text:p>
            <text:p text:style-name="common-al"> <text:span text:style-name="nadrukcur">Optioneel: Zienswijzen</text:span> </text:p>
            <text:p text:style-name="common-al">Het ontwerpbesluit heeft met ingang van 4 oktober 2019 gedurende 6 weken ter inzage gelegen. Tijdens deze periode is een ieder in de gelegenheid gesteld zienswijzen naar voren te brengen. Van deze gelegenheid is gebruik gemaakt. Hiervoor verwijzen wij u naar de reactienota die deel uitmaakt van de vergunning.</text:p>
            <text:p text:style-name="common-al"> <text:span text:style-name="nadrukcur">Terinzagelegging</text:span> </text:p>
            <text:p text:style-name="common-al">De omgevingsvergunning met de verklaring van geen bedenkingen en de bijbehorende stukken liggen met ingang van vrijdag <text:span text:style-name="nadrukvet">24 juli 2020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 <text:span text:style-name="nadrukcur">Beroepschriftenprocedure</text:span> 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2">
              <text:list-item text:style-override="id1-3-2-1-1-12-1">
                <text:number>1.</text:number>
                <text:p text:style-name="al">• 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782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758.938 548510.962</meta:user-defined>
    <meta:user-defined meta:name="DC.title">Heemstrastraat 30 te Sint Nicolaasga: verleende vergunning uitbreiden van de parkeergelegenheid bij de supermarkt (OV 20180313)</meta:user-defined>
    <meta:user-defined meta:name="OVERHEID.PostcodeHuisnummer/OVERHEIDop.postcodeHuisnummer">8521KD 1</meta:user-defined>
    <meta:user-defined meta:name="OVERHEIDop.straatnaam">Molewei</meta:user-defined>
    <meta:user-defined meta:name="OVERHEIDop.woonplaats">Sint Nicolaasg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22</meta:user-defined>
    <meta:user-defined meta:name="OVERHEIDop.GmbID/DC.identifier">gmb-2020-187822</meta:user-defined>
    <meta:user-defined meta:name="OVERHEIDop.versieInformatie"/>
  </office:meta>
</office:document-meta>
</file>