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Cuypstraat 12, 5212 BL te 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Albert Cuypstraat 12, 5212 BL te 's-Hertogenbosch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312</text:p>
            <text:p text:style-name="common-al">
            <text:span text:style-name="nadrukvet">Datum ontvangst:</text:span> 16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81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1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1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91.368 412195.393</meta:user-defined>
    <meta:user-defined meta:name="DC.title">Albert Cuypstraat 12, 5212 BL te  's-Hertogenbosch</meta:user-defined>
    <meta:user-defined meta:name="OVERHEID.PostcodeHuisnummer/OVERHEIDop.postcodeHuisnummer">5212BL 12</meta:user-defined>
    <meta:user-defined meta:name="OVERHEIDop.straatnaam">Albert Cuypstraat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7818</meta:user-defined>
    <meta:user-defined meta:name="OVERHEIDop.GmbID/DC.identifier">gmb-2020-187818</meta:user-defined>
    <meta:user-defined meta:name="OVERHEIDop.versieInformatie"/>
  </office:meta>
</office:document-meta>
</file>