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15: nieuwe aanvraag, herstellen van 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assauweg 15, 6703 CG, herstellen van gevel, 2020W0071, ontvangen op 13-01-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8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06 442017</meta:user-defined>
    <meta:user-defined meta:name="DC.title">Nassauweg 15: nieuwe aanvraag, herstellen van gevel, reguliere procedure bouw</meta:user-defined>
    <meta:user-defined meta:name="OVERHEID.PostcodeHuisnummer/OVERHEIDop.postcodeHuisnummer">6703CE</meta:user-defined>
    <meta:user-defined meta:name="OVERHEIDop.straatnaam">Nassauweg</meta:user-defined>
    <meta:user-defined meta:name="OVERHEIDop.woonplaats">Wageningen</meta:user-defined>
    <meta:user-defined meta:name="DCTERMS.W3CDTF/DCTERMS.available">2020-01-24</meta:user-defined>
    <meta:user-defined meta:name="DCTERMS.W3CDTF/OVERHEIDop.jaargang">2020</meta:user-defined>
    <meta:user-defined meta:name="OVERHEIDop.publicationIssue">18781</meta:user-defined>
    <meta:user-defined meta:name="OVERHEIDop.GmbID/DC.identifier">gmb-2020-18781</meta:user-defined>
    <meta:user-defined meta:name="OVERHEIDop.versieInformatie"/>
  </office:meta>
</office:document-meta>
</file>