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kozijnen aan de voorzijde woning aan de Aletta Jacobsstraat 8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88 </text:p>
                <text:p text:style-name="al">Zaaknummer : Z/2020/334158 </text:p>
                <text:p text:style-name="al">Omschrijving : vervangen van kozijnen aan de voorzijde </text:p>
                <text:p text:style-name="al">Ontvangstdatum: 2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780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158</meta:user-defined>
    <dc:language>nl</dc:language>
    <meta:user-defined meta:name="OVERHEID.EPSG28992/DC.spatial">107410.697 503715.397</meta:user-defined>
    <meta:user-defined meta:name="DC.title">Aanvraag omgevingsvergunning, vervangen van kozijnen aan de voorzijde woning aan de Aletta Jacobsstraat 88, te Heemskerk.</meta:user-defined>
    <meta:user-defined meta:name="OVERHEID.PostcodeHuisnummer/OVERHEIDop.postcodeHuisnummer">1963CD 88</meta:user-defined>
    <meta:user-defined meta:name="OVERHEIDop.straatnaam">Aletta Jacobsstraat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7809</meta:user-defined>
    <meta:user-defined meta:name="OVERHEIDop.GmbID/DC.identifier">gmb-2020-187809</meta:user-defined>
    <meta:user-defined meta:name="OVERHEIDop.versieInformatie"/>
  </office:meta>
</office:document-meta>
</file>