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aaiennest (moestuinen complex), Groningen – knotten 1 boom (wilg) (verzenddatum 10-07-2020, dossiernummer 202073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88.55 584152.417</meta:user-defined>
    <meta:user-defined meta:name="DC.title">Verleende omgevingsvergunning: Kraaiennest (moestuinen complex), Groningen – knotten 1 boom (wilg) (verzenddatum 10-07-2020, dossiernummer 202073840)</meta:user-defined>
    <meta:user-defined meta:name="OVERHEID.PostcodeHuisnummer/OVERHEIDop.postcodeHuisnummer">9733HC 32</meta:user-defined>
    <meta:user-defined meta:name="OVERHEIDop.straatnaam">Kraaienes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02</meta:user-defined>
    <meta:user-defined meta:name="OVERHEIDop.GmbID/DC.identifier">gmb-2020-187802</meta:user-defined>
    <meta:user-defined meta:name="OVERHEIDop.versieInformatie"/>
  </office:meta>
</office:document-meta>
</file>