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onkstraat 22: nieuwe aanvraag, vergrot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rry Vonkstraat 22, 6708 ND, vergroten woning, 2020W0072, ontvangen op 13-01-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8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81 443724</meta:user-defined>
    <meta:user-defined meta:name="DC.title">Corry Vonkstraat 22: nieuwe aanvraag, vergroten woning, reguliere procedure bouw</meta:user-defined>
    <meta:user-defined meta:name="OVERHEID.PostcodeHuisnummer/OVERHEIDop.postcodeHuisnummer">6708ND</meta:user-defined>
    <meta:user-defined meta:name="OVERHEIDop.straatnaam">Corry Vonkstraat</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8780</meta:user-defined>
    <meta:user-defined meta:name="OVERHEIDop.GmbID/DC.identifier">gmb-2020-18780</meta:user-defined>
    <meta:user-defined meta:name="OVERHEIDop.versieInformatie"/>
  </office:meta>
</office:document-meta>
</file>