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68 Burgemeester Brokxlaan 1000 te Tilburg, LocHal aanpassing noord en zuidentree, verzonden 30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668 - B - Burgemeester Brokxlaan 10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3 397033</meta:user-defined>
    <meta:user-defined meta:name="DC.title">Tilburg, toegekend aanvraag voor een omgevingsvergunning Z-HZ_WABO-2019-04668 Burgemeester Brokxlaan 1000 te Tilburg, LocHal aanpassing noord en zuidentree, verzonden 30 december 2019.</meta:user-defined>
    <meta:user-defined meta:name="OVERHEID.PostcodeHuisnummer/OVERHEIDop.postcodeHuisnummer">5041SG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78</meta:user-defined>
    <meta:user-defined meta:name="OVERHEIDop.GmbID/DC.identifier">gmb-2020-1878</meta:user-defined>
    <meta:user-defined meta:name="OVERHEIDop.versieInformatie"/>
  </office:meta>
</office:document-meta>
</file>