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abbestraat 2,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Krabbestraat 2 8011 TX (woonfunctie)</text:span>
          </text:p>
            <text:p text:style-name="common-al">Gesplitst in:</text:p>
            <text:p text:style-name="common-al">
            <text:span text:style-name="nadrukvet">Krabbestraat 2 8011 TX (woonfunctie 1<text:span text:style-name="sup">e</text:span> verd.)</text:span>
          </text:p>
            <text:p text:style-name="common-al">
            <text:span text:style-name="nadrukvet">Krabbestraat 4  8011 TX (woonfunctie 2<text:span text:style-name="sup">e</text:span> verd.)</text:span>
          </text:p>
            <text:p text:style-name="common-al"/>
            <text:p text:style-name="common-al">Verzenddatum besluit: 20 juli 2020</text:p>
            <text:p text:style-name="common-al">Kenmerk besluit: 8854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7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0.697 503164.902</meta:user-defined>
    <meta:user-defined meta:name="DC.title">Gemeente Zwolle – Kennisgeving huisnummerbesluit Krabbestraat 2, 4</meta:user-defined>
    <meta:user-defined meta:name="OVERHEID.PostcodeHuisnummer/OVERHEIDop.postcodeHuisnummer">8011TX 2</meta:user-defined>
    <meta:user-defined meta:name="OVERHEIDop.straatnaam">Krabbestraat</meta:user-defined>
    <meta:user-defined meta:name="OVERHEIDop.woonplaats">Zwolle</meta:user-defined>
    <meta:user-defined meta:name="DCTERMS.W3CDTF/DCTERMS.available">2020-07-22</meta:user-defined>
    <meta:user-defined meta:name="DCTERMS.W3CDTF/OVERHEIDop.jaargang">2020</meta:user-defined>
    <meta:user-defined meta:name="OVERHEIDop.externeBijlage">bijlage bij huisnummerbesluit 88547-2020|exb-2020-39027</meta:user-defined>
    <meta:user-defined meta:name="OVERHEIDop.publicationIssue">187794</meta:user-defined>
    <meta:user-defined meta:name="OVERHEIDop.GmbID/DC.identifier">gmb-2020-187794</meta:user-defined>
    <meta:user-defined meta:name="OVERHEIDop.versieInformatie"/>
  </office:meta>
</office:document-meta>
</file>