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nkerpad 16 te Espel: het plaatsen van een mestsi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0 is een omgevingsvergunning verleend voor deze locatie. Het gaat om het plaatsen van een mestsilo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87793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79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79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nkerpad 16 te Espel: omgevingsvergunning  20 juli 2020   het plaatsen van een mestsilo.</meta:user-defined>
    <dc:language>nl</dc:language>
    <meta:user-defined meta:name="OVERHEID.EPSG28992/DC.spatial">170167 524744</meta:user-defined>
    <meta:user-defined meta:name="DC.title">Ankerpad 16 te Espel: het plaatsen van een mestsilo</meta:user-defined>
    <meta:user-defined meta:name="OVERHEID.PostcodeHuisnummer/OVERHEIDop.postcodeHuisnummer">8311PD 16</meta:user-defined>
    <meta:user-defined meta:name="OVERHEIDop.straatnaam">Ankerpad</meta:user-defined>
    <meta:user-defined meta:name="OVERHEIDop.woonplaats">Espel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793</meta:user-defined>
    <meta:user-defined meta:name="OVERHEIDop.GmbID/DC.identifier">gmb-2020-187793</meta:user-defined>
    <meta:user-defined meta:name="OVERHEIDop.versieInformatie"/>
  </office:meta>
</office:document-meta>
</file>