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615: Hatertseweg 615 3 oktober 2020 tm 14 januari 2026 oliebollen frites snacks frisdrank stndp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0</text:p>
            <text:p text:style-name="common-al">
            <text:span text:style-name="nadrukvet">Omschrijving: </text:span>Hatertseweg 615 3 oktober 2020 tm 14 januari 2026 oliebollen frites snacks frisdrank stndpl (Hatertseweg 615)</text:p>
            <text:p text:style-name="common-al">
            <text:span text:style-name="nadrukvet">Activiteiten: </text:span>; </text:p>
            <text:p text:style-name="common-al">
            <text:span text:style-name="nadrukvet">Zaaknummer: </text:span>Z20.0383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6-2020</text:p>
            <text:p text:style-name="common-al">
            <text:span text:style-name="nadrukvet">Definitieve beschikking verzonden: </text:span>20-07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8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20 tot en met 31 augustus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B93C9F8-5C99-4624-A8C3-B33A7FAE12C7" xlink:type="simple">http://www.nijmegen.nl/vergunningpagina/?guid=8B93C9F8-5C99-4624-A8C3-B33A7FAE12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79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9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89.94 425596.9</meta:user-defined>
    <meta:user-defined meta:name="DC.title">Hatertseweg 615: Hatertseweg 615 3 oktober 2020 tm 14 januari 2026 oliebollen frites snacks frisdrank stndpl - apv vergunning – Bijzondere wetten  - Vergunning verleend</meta:user-defined>
    <meta:user-defined meta:name="OVERHEID.PostcodeHuisnummer/OVERHEIDop.postcodeHuisnummer">6533GP 338</meta:user-defined>
    <meta:user-defined meta:name="OVERHEIDop.straatnaam">Hatertseweg</meta:user-defined>
    <meta:user-defined meta:name="OVERHEIDop.woonplaats">Nijme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92</meta:user-defined>
    <meta:user-defined meta:name="OVERHEIDop.GmbID/DC.identifier">gmb-2020-187792</meta:user-defined>
    <meta:user-defined meta:name="OVERHEIDop.versieInformatie"/>
  </office:meta>
</office:document-meta>
</file>