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bomen op het perceel in de achtertuin bij Industrie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het college van burgemeester en wethouders van de gemeente Dalfsen een aanvraag ontvangen voor het kappen van 3 bomen in de achtertuin bij Industriestraat 4 in Lemelerveld. De aanvraag is geregistreerd onder zaaknummer Z/20/61354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bomen</meta:user-defined>
    <dc:language>nl</dc:language>
    <meta:user-defined meta:name="OVERHEID.EPSG28992/DC.spatial">219472 495750</meta:user-defined>
    <meta:user-defined meta:name="OVERHEID.EPSG28992/DC.spatial">219485.39 495745.81</meta:user-defined>
    <meta:user-defined meta:name="DC.title">Ontvangst aanvraag omgevingsvergunning voor het kappen van 3 bomen op het perceel in de achtertuin bij Industriestraat 4 in Lemelerveld</meta:user-defined>
    <meta:user-defined meta:name="OVERHEID.PostcodeHuisnummer/OVERHEIDop.postcodeHuisnummer">8152AV 4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779</meta:user-defined>
    <meta:user-defined meta:name="OVERHEIDop.GmbID/DC.identifier">gmb-2020-18779</meta:user-defined>
    <meta:user-defined meta:name="OVERHEIDop.versieInformatie"/>
  </office:meta>
</office:document-meta>
</file>