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anderplei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490 voor een instemmingsbesluit kabels en leidingen : het aanleggen van een buis t.b.v. glasvezelkabel, op locatie Kalanderplein 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7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1 471147</meta:user-defined>
    <meta:user-defined meta:name="DC.title">Kennisgeving besluit op aanvraag instemmingsbesluit kabels en leidingen  Kalanderplein 3A</meta:user-defined>
    <meta:user-defined meta:name="OVERHEID.PostcodeHuisnummer/OVERHEIDop.postcodeHuisnummer">7511HN 55</meta:user-defined>
    <meta:user-defined meta:name="OVERHEIDop.straatnaam">H.J. van Heekplein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788</meta:user-defined>
    <meta:user-defined meta:name="OVERHEIDop.GmbID/DC.identifier">gmb-2020-187788</meta:user-defined>
    <meta:user-defined meta:name="OVERHEIDop.versieInformatie"/>
  </office:meta>
</office:document-meta>
</file>