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4, verleende omgevingsvergunning, uitbreiden supermark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4, 6701 AL uitbreiden supermarkt, 2019W2656, verzonden aan aanvrager 20-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52.404 442295.658</meta:user-defined>
    <meta:user-defined meta:name="DC.title">Stadsbrink 14, verleende omgevingsvergunning, uitbreiden supermarkt, reguliere procedure bouw</meta:user-defined>
    <meta:user-defined meta:name="OVERHEID.PostcodeHuisnummer/OVERHEIDop.postcodeHuisnummer">6701AL 14</meta:user-defined>
    <meta:user-defined meta:name="OVERHEIDop.straatnaam">Stadsbrink</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785</meta:user-defined>
    <meta:user-defined meta:name="OVERHEIDop.GmbID/DC.identifier">gmb-2020-187785</meta:user-defined>
    <meta:user-defined meta:name="OVERHEIDop.versieInformatie"/>
  </office:meta>
</office:document-meta>
</file>