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alland Horeca &amp;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alland Horeca &amp; Recreatie</text:p>
            <text:p text:style-name="tussenkopcur">Locatie:    Lage Bergweg 31 in Beekbergen  </text:p>
            <text:p text:style-name="tussenkopcur">Reden vergunning:   Nieuwe ondernemers</text:p>
            <text:p text:style-name="tussenkopcur">Datum vergunning:   14 juli 2020</text:p>
            <text:p text:style-name="tussenkopcur">Vergunningnummer:  D/6579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69.475 461547.654</meta:user-defined>
    <meta:user-defined meta:name="DC.title">Drank- en horecavergunning:  Salland Horeca &amp; Recreatie</meta:user-defined>
    <meta:user-defined meta:name="OVERHEID.PostcodeHuisnummer/OVERHEIDop.postcodeHuisnummer">7361GT 31</meta:user-defined>
    <meta:user-defined meta:name="OVERHEIDop.straatnaam">Lage Bergweg</meta:user-defined>
    <meta:user-defined meta:name="OVERHEIDop.woonplaats">Beek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80</meta:user-defined>
    <meta:user-defined meta:name="OVERHEIDop.GmbID/DC.identifier">gmb-2020-187780</meta:user-defined>
    <meta:user-defined meta:name="OVERHEIDop.versieInformatie"/>
  </office:meta>
</office:document-meta>
</file>