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straat 97 te IJmuiden, plaatsen dakopbouw inclusief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Tuindersstraat 97, plaatsen dakopbouw inclusief dakterras (17/07/2020) 62012-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77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7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012-2020</meta:user-defined>
    <dc:language>nl</dc:language>
    <meta:user-defined meta:name="OVERHEID.EPSG28992/DC.spatial">103095.2 496762.3</meta:user-defined>
    <meta:user-defined meta:name="DC.title">Verleende omgevingsvergunning Tuindersstraat 97 te IJmuiden, plaatsen dakopbouw inclusief dakterras</meta:user-defined>
    <meta:user-defined meta:name="OVERHEID.PostcodeHuisnummer/OVERHEIDop.postcodeHuisnummer">1971ZN 97</meta:user-defined>
    <meta:user-defined meta:name="OVERHEIDop.straatnaam">Tuindersstraat</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7775</meta:user-defined>
    <meta:user-defined meta:name="OVERHEIDop.GmbID/DC.identifier">gmb-2020-187775</meta:user-defined>
    <meta:user-defined meta:name="OVERHEIDop.versieInformatie"/>
  </office:meta>
</office:document-meta>
</file>