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verleende omgevingsvergunnin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rengerlaan 23, 6703 GA bouwen van bijgebouw, 2020W0722, verzonden aan aanvrager 16-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15.817 442566.035</meta:user-defined>
    <meta:user-defined meta:name="DC.title">Sprengerlaan 23, verleende omgevingsvergunning, bouwen van bijgebouw, reguliere procedure bouw</meta:user-defined>
    <meta:user-defined meta:name="OVERHEID.PostcodeHuisnummer/OVERHEIDop.postcodeHuisnummer">6703GA 23</meta:user-defined>
    <meta:user-defined meta:name="OVERHEIDop.straatnaam">Sprengerlaan</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767</meta:user-defined>
    <meta:user-defined meta:name="OVERHEIDop.GmbID/DC.identifier">gmb-2020-187767</meta:user-defined>
    <meta:user-defined meta:name="OVERHEIDop.versieInformatie"/>
  </office:meta>
</office:document-meta>
</file>