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lst 2 0001 te Sint Nicolaasga: aanvraag vergunning realiseren van een vrijstaande woning met schuur (OV 2020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l-2020 is een aanvraag om een omgevingsvergunning binnengekomen voor deze locatie. Het gaat om het realiseren van een vrijstaande woning met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7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40 548604</meta:user-defined>
    <meta:user-defined meta:name="DC.title">De Rijlst 2 0001 te Sint Nicolaasga: aanvraag vergunning realiseren van een vrijstaande woning met schuur (OV 20200358)</meta:user-defined>
    <meta:user-defined meta:name="OVERHEID.PostcodeHuisnummer/OVERHEIDop.postcodeHuisnummer">8521NH 2</meta:user-defined>
    <meta:user-defined meta:name="OVERHEIDop.straatnaam">De Rijlst</meta:user-defined>
    <meta:user-defined meta:name="OVERHEIDop.woonplaats">Sint Nicolaasg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64</meta:user-defined>
    <meta:user-defined meta:name="OVERHEIDop.GmbID/DC.identifier">gmb-2020-187764</meta:user-defined>
    <meta:user-defined meta:name="OVERHEIDop.versieInformatie"/>
  </office:meta>
</office:document-meta>
</file>