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Wielendwinger (parkeerterrein) Leeuwarden, (11040720) verzenddatum 15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524.6 580547.3</meta:user-defined>
    <meta:user-defined meta:name="DC.title">Deze wijziging omvat het aanwijzen van een plaats uitsluitend bestemd voor het opladen van elektrische voertuigen, voor de volgende locatie; Wielendwinger (parkeerterrein) Leeuwarden, (11040720) verzenddatum 15-07-2020.</meta:user-defined>
    <meta:user-defined meta:name="OVERHEID.PostcodeHuisnummer/OVERHEIDop.postcodeHuisnummer">8926XJ 16</meta:user-defined>
    <meta:user-defined meta:name="OVERHEIDop.straatnaam">Wielendwinger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62</meta:user-defined>
    <meta:user-defined meta:name="OVERHEIDop.GmbID/DC.identifier">gmb-2020-187762</meta:user-defined>
    <meta:user-defined meta:name="OVERHEIDop.versieInformatie"/>
  </office:meta>
</office:document-meta>
</file>