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14 te Sint Nicolaasga: aanvraag vergunning wijzigen van bestemming bedrijf in wonen (OV 20200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ul-2020 is een aanvraag om een omgevingsvergunning binnengekomen voor deze locatie. Het gaat om het wijzigen van bestemming bedrijf in wo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76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470.929 549511.449</meta:user-defined>
    <meta:user-defined meta:name="DC.title">Heide 14 te Sint Nicolaasga: aanvraag vergunning wijzigen van bestemming bedrijf in wonen (OV 20200398)</meta:user-defined>
    <meta:user-defined meta:name="OVERHEID.PostcodeHuisnummer/OVERHEIDop.postcodeHuisnummer">8521DG 14</meta:user-defined>
    <meta:user-defined meta:name="OVERHEIDop.straatnaam">Heide</meta:user-defined>
    <meta:user-defined meta:name="OVERHEIDop.woonplaats">Sint Nicolaasg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61</meta:user-defined>
    <meta:user-defined meta:name="OVERHEIDop.GmbID/DC.identifier">gmb-2020-187761</meta:user-defined>
    <meta:user-defined meta:name="OVERHEIDop.versieInformatie"/>
  </office:meta>
</office:document-meta>
</file>