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mobiel puin breken - Stommeerkade 6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5512</text:span>
          </text:p>
            <text:p text:style-name="common-al">Gemeente Aalsmeer heeft op 29 juni 2020 een melding ontvangen voor het mobiel puin breken van bouw en sloopafval (3500 ton puin) gedurende 2 dagen tussen 27 augustus 2020 en 27 november 2020. De locatie is Stommeerkade 61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76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6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358.67 475894.33</meta:user-defined>
    <meta:user-defined meta:name="DC.title">Gemeente Aalsmeer - melding mobiel puin breken - Stommeerkade 61A in Aalsmeer</meta:user-defined>
    <meta:user-defined meta:name="OVERHEID.PostcodeHuisnummer/OVERHEIDop.postcodeHuisnummer">1431EL 61</meta:user-defined>
    <meta:user-defined meta:name="OVERHEIDop.straatnaam">Stommeerkade</meta:user-defined>
    <meta:user-defined meta:name="OVERHEIDop.woonplaats">Aalsmee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760</meta:user-defined>
    <meta:user-defined meta:name="OVERHEIDop.GmbID/DC.identifier">gmb-2020-187760</meta:user-defined>
    <meta:user-defined meta:name="OVERHEIDop.versieInformatie"/>
  </office:meta>
</office:document-meta>
</file>