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Pompers ong. Soerendonk (Kadastraal MHZ G 1317) KADASTRAAL PERCEEL KLOPT N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besloten om de beslistermijn voor de aanvraag omgevingsvergunning met zaaknummer OV 20074 op locatie De Pompers ong. Soerendonk (Kadastraal MHZ G 1317KADASTRAAL PERCEEL KLOPT NIET) te verlengen voor een periode van maximaal 6 weken. De aanvraag betreft het nieuwbouw woning en inrit voor nieuwbouw woning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775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074 De Pompers ong. Soerendonk (Kadastraal MHZ G 1317) KADASTRAAL PERCEEL KLOPT NIET</meta:user-defined>
    <dc:language>nl</dc:language>
    <meta:user-defined meta:name="OVERHEID.EPSG28992/DC.spatial">168509.95 368342.12</meta:user-defined>
    <meta:user-defined meta:name="DC.title">Verlenging beslistermijn omgevingsvergunning De Pompers ong. Soerendonk (Kadastraal MHZ G 1317) KADASTRAAL PERCEEL KLOPT NIET</meta:user-defined>
    <meta:user-defined meta:name="OVERHEID.PostcodeHuisnummer/OVERHEIDop.postcodeHuisnummer">6027RN 6</meta:user-defined>
    <meta:user-defined meta:name="OVERHEIDop.straatnaam">De Pompers</meta:user-defined>
    <meta:user-defined meta:name="OVERHEIDop.woonplaats">Soerendon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59</meta:user-defined>
    <meta:user-defined meta:name="OVERHEIDop.GmbID/DC.identifier">gmb-2020-187759</meta:user-defined>
    <meta:user-defined meta:name="OVERHEIDop.versieInformatie"/>
  </office:meta>
</office:document-meta>
</file>