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Fruitstraat tegenover nr.5 Leeuwarden, (11036692) verzenddatum 15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96 578981</meta:user-defined>
    <meta:user-defined meta:name="DC.title">Deze wijziging omvat het aanwijzen van een plaats uitsluitend bestemd voor het opladen van elektrische voertuigen, voor de volgende locatie; Fruitstraat tegenover nr.5 Leeuwarden, (11036692) verzenddatum 15-07-2020.</meta:user-defined>
    <meta:user-defined meta:name="OVERHEID.PostcodeHuisnummer/OVERHEIDop.postcodeHuisnummer">8933GP 5</meta:user-defined>
    <meta:user-defined meta:name="OVERHEIDop.straatnaam">Fruitstraat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7</meta:user-defined>
    <meta:user-defined meta:name="OVERHEIDop.GmbID/DC.identifier">gmb-2020-187757</meta:user-defined>
    <meta:user-defined meta:name="OVERHEIDop.versieInformatie"/>
  </office:meta>
</office:document-meta>
</file>