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zef Israelsstraat 66- 3, 9718 GN Groningen – verbouw/opknappen jozef israelsstraat 66-3 (verzenddatum 10-07-2020, dossiernummer 202073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75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793.666 581632.091</meta:user-defined>
    <meta:user-defined meta:name="DC.title">Verleende omgevingsvergunning: Jozef Israelsstraat 66- 3, 9718 GN Groningen – verbouw/opknappen jozef israelsstraat 66-3 (verzenddatum 10-07-2020, dossiernummer 202073611)</meta:user-defined>
    <meta:user-defined meta:name="OVERHEID.PostcodeHuisnummer/OVERHEIDop.postcodeHuisnummer">9718GN 66</meta:user-defined>
    <meta:user-defined meta:name="OVERHEIDop.straatnaam">Jozef Israëlsstraa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55</meta:user-defined>
    <meta:user-defined meta:name="OVERHEIDop.GmbID/DC.identifier">gmb-2020-187755</meta:user-defined>
    <meta:user-defined meta:name="OVERHEIDop.versieInformatie"/>
  </office:meta>
</office:document-meta>
</file>