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Alma Tademastraat thv. nr.12 Leeuwarden, (11034098) verzenddatum 15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5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84 579415</meta:user-defined>
    <meta:user-defined meta:name="DC.title">Deze wijziging omvat het aanwijzen van een plaats uitsluitend bestemd voor het opladen van elektrische voertuigen, voor de volgende locatie; Alma Tademastraat thv. nr.12 Leeuwarden, (11034098) verzenddatum 15-07-2020.</meta:user-defined>
    <meta:user-defined meta:name="OVERHEID.PostcodeHuisnummer/OVERHEIDop.postcodeHuisnummer">8921BW 12</meta:user-defined>
    <meta:user-defined meta:name="OVERHEIDop.straatnaam">Alma Tademastraat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51</meta:user-defined>
    <meta:user-defined meta:name="OVERHEIDop.GmbID/DC.identifier">gmb-2020-187751</meta:user-defined>
    <meta:user-defined meta:name="OVERHEIDop.versieInformatie"/>
  </office:meta>
</office:document-meta>
</file>