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iepenbrockstraat 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0 juli 2020:</text:p>
            <text:p text:style-name="common-al">- <text:span text:style-name="nadrukvet">Diepenbrockstraat 9:</text:span> het vervangen van het kozijn in de voorgevel door een bloemkozijn</text:p>
            <text:p text:style-name="common-al"/>
            <text:p text:style-name="common-al">Omgevingsvergunning regulier (RV2020028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7749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74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74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028</meta:user-defined>
    <meta:user-defined meta:name="DCTERMS.abstract">Diepenbrockstraat 9 in Boxtel: het vervangen van het kozijn in de voorgevel door een bloemkozijn.</meta:user-defined>
    <dc:language>nl</dc:language>
    <meta:user-defined meta:name="OVERHEID.EPSG28992/DC.spatial">151521 399545</meta:user-defined>
    <meta:user-defined meta:name="DC.title">Verleende omgevingsvergunning Diepenbrockstraat 9 in Boxtel</meta:user-defined>
    <meta:user-defined meta:name="OVERHEID.PostcodeHuisnummer/OVERHEIDop.postcodeHuisnummer">5283LE 9</meta:user-defined>
    <meta:user-defined meta:name="OVERHEIDop.straatnaam">Diepenbrockstraat</meta:user-defined>
    <meta:user-defined meta:name="OVERHEIDop.woonplaats">Boxtel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749</meta:user-defined>
    <meta:user-defined meta:name="OVERHEIDop.GmbID/DC.identifier">gmb-2020-187749</meta:user-defined>
    <meta:user-defined meta:name="OVERHEIDop.versieInformatie"/>
  </office:meta>
</office:document-meta>
</file>