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1, verleende omgevingsvergunning, vernieuwen van garage, aanbouw praktijk 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11, 6703DC vernieuwen garage, aanbouw praktijk en overkapping, 2020W1423, verzonden aan aanvrager 16-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74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901.346 442218.527</meta:user-defined>
    <meta:user-defined meta:name="DC.title">Generaal Foulkesweg 111, verleende omgevingsvergunning, vernieuwen van garage, aanbouw praktijk en overkapping, reguliere procedure bouw</meta:user-defined>
    <meta:user-defined meta:name="OVERHEID.PostcodeHuisnummer/OVERHEIDop.postcodeHuisnummer">6703DC 111</meta:user-defined>
    <meta:user-defined meta:name="OVERHEIDop.straatnaam">Generaal Foulkesweg</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7748</meta:user-defined>
    <meta:user-defined meta:name="OVERHEIDop.GmbID/DC.identifier">gmb-2020-187748</meta:user-defined>
    <meta:user-defined meta:name="OVERHEIDop.versieInformatie"/>
  </office:meta>
</office:document-meta>
</file>