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noelje 116 Leidschendam uitvoeren van constructieve aan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uitvoeren van constructieve aanpassingen aan het casco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januari 2020</text:p>
            <text:p text:style-name="common-al">
            <text:span text:style-name="nadrukvet">Ons kenmerk:</text:span> 60401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@lv.nl" xlink:type="simple">info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774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7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67 456176</meta:user-defined>
    <meta:user-defined meta:name="DC.title">Aanvraag omgevingsvergunning Kornoelje 116 Leidschendam uitvoeren van constructieve aanpassingen</meta:user-defined>
    <meta:user-defined meta:name="OVERHEID.PostcodeHuisnummer/OVERHEIDop.postcodeHuisnummer">2262AX 121</meta:user-defined>
    <meta:user-defined meta:name="OVERHEIDop.straatnaam">Kornoelje</meta:user-defined>
    <meta:user-defined meta:name="OVERHEIDop.woonplaats">Leidschendam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774</meta:user-defined>
    <meta:user-defined meta:name="OVERHEIDop.GmbID/DC.identifier">gmb-2020-18774</meta:user-defined>
    <meta:user-defined meta:name="OVERHEIDop.versieInformatie"/>
  </office:meta>
</office:document-meta>
</file>