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aze 34 Leeuwarden, (11040943) plaatsen van een steiger, van 16 t/m 23 juli 2020, verzenddatum 14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6 579324</meta:user-defined>
    <meta:user-defined meta:name="DC.title">Verleende vergunning gebruik openbare ruimte, Weaze 34 Leeuwarden, (11040943) plaatsen van een steiger, van 16 t/m 23 juli 2020, verzenddatum 14-07-2020.</meta:user-defined>
    <meta:user-defined meta:name="OVERHEID.PostcodeHuisnummer/OVERHEIDop.postcodeHuisnummer">8911LM 34</meta:user-defined>
    <meta:user-defined meta:name="OVERHEIDop.straatnaam">Weaz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38</meta:user-defined>
    <meta:user-defined meta:name="OVERHEIDop.GmbID/DC.identifier">gmb-2020-187738</meta:user-defined>
    <meta:user-defined meta:name="OVERHEIDop.versieInformatie"/>
  </office:meta>
</office:document-meta>
</file>