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noeming leden van de gemeenteraad</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raad van de gemeente Oldambt, Cora-Yfke Sikkema, maakt ingevolge artikel W 7 van de Kieswet bekend dat</text:p>
            <text:p text:style-name="al">
            <text:span text:style-name="nadrukvet">de heer L. (Luit) Engelage, wonende te Oostwold,</text:span>
          </text:p>
            <text:p text:style-name="al">bij besluit van 6 juli 2020 benoemd is tot lid van de raad van de gemeente Oldambt. Het betreft de benoeming in de vacature die is ontstaan wegens het ontslag nemen als lid van de raad van de gemeente Oldambt van mevrouw G.T.M. (Bianca) Lubberts-van Raaij, wonende te Scheemda.</text:p>
            <text:p text:style-name="al">De voorzitter maakt verder ingevolge artikel W 7 van de Kieswet bekend dat</text:p>
            <text:p text:style-name="al">
            <text:span text:style-name="nadrukvet">de heer H. (Rikus) Brader, wonende te Midwolda,</text:span>
          </text:p>
            <text:p text:style-name="al">bij besluit van 20 juli 2020 benoemd is tot lid van de raad van de gemeente Oldambt. Het betreft de benoeming in de vacature die is ontstaan wegens het ontslag nemen als lid van de raad van de gemeente Oldambt van de heer M. (Martin) Viel, wonende te Scheemda.</text:p>
            <text:p text:style-name="al">Winschoten, 20 juli 2020.</text:p>
            <text:p text:style-name="al">De voorzitter benoem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73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3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3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Bestuur | Organisatie en beleid</meta:user-defined>
    <meta:user-defined meta:name="DC.source">https://wetten.overheid.nl/BWBR0004627/2020-07-01</meta:user-defined>
    <dc:language>nl</dc:language>
    <meta:user-defined meta:name="OVERHEID.Gemeente/DC.spatial">Oldambt</meta:user-defined>
    <meta:user-defined meta:name="DC.title">Gemeente Oldambt, Benoeming leden van de gemeenteraad</meta:user-defined>
    <meta:user-defined meta:name="DCTERMS.W3CDTF/DCTERMS.available">2020-07-22</meta:user-defined>
    <meta:user-defined meta:name="DCTERMS.W3CDTF/OVERHEIDop.jaargang">2020</meta:user-defined>
    <meta:user-defined meta:name="OVERHEIDop.publicationIssue">187734</meta:user-defined>
    <meta:user-defined meta:name="OVERHEIDop.betreftRegeling">CVDR642783_1</meta:user-defined>
    <meta:user-defined meta:name="OVERHEIDop.GmbID/DC.identifier">gmb-2020-187734</meta:user-defined>
    <meta:user-defined meta:name="xs:date/OVERHEIDop.startdatum">2020-07-20</meta:user-defined>
    <meta:user-defined meta:name="OVERHEIDop.versieInformatie"/>
  </office:meta>
</office:document-meta>
</file>