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, Weaze 32 Leeuwarden, (11040946) plaatsen van een steiger, van 1 t/m 12 augustus 2020, verzenddatum 10-07-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87732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7732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7732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428 579331</meta:user-defined>
    <meta:user-defined meta:name="DC.title">Verleende vergunning gebruik openbare ruimte, Weaze 32 Leeuwarden, (11040946) plaatsen van een steiger, van 1 t/m 12 augustus 2020, verzenddatum 10-07-2020.</meta:user-defined>
    <meta:user-defined meta:name="OVERHEID.PostcodeHuisnummer/OVERHEIDop.postcodeHuisnummer">8911LM 32</meta:user-defined>
    <meta:user-defined meta:name="OVERHEIDop.straatnaam">Weaze</meta:user-defined>
    <meta:user-defined meta:name="OVERHEIDop.woonplaats">Leeuwarden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7732</meta:user-defined>
    <meta:user-defined meta:name="OVERHEIDop.GmbID/DC.identifier">gmb-2020-187732</meta:user-defined>
    <meta:user-defined meta:name="OVERHEIDop.versieInformatie"/>
  </office:meta>
</office:document-meta>
</file>