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theylaan / Veursestraatweg Leidschendam oprichten van zeven eengezinswoningen met parkeervoorzieningen met bijbehorende bouwwerken, werken, geen bouwwerk zijnde, en aanlegwerkzaamheden - project De Groene Horsten (aanvraag 2e fa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oprichten van zeven eengezinswoningen met parkeervoorzieningen met bijbehorende bouwwerken, werken, geen bouwwerk zijnde, en aanlegwerkzaamheden - project De Groene Horsten (aanvraag 2e fas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juli 2020</text:p>
            <text:p text:style-name="common-al">
            <text:span text:style-name="nadrukvet">Ons kenmerk:</text:span> 65625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73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316.808 457830.584</meta:user-defined>
    <meta:user-defined meta:name="DC.title">Aanvraag omgevingsvergunning Noortheylaan / Veursestraatweg Leidschendam oprichten van zeven eengezinswoningen met parkeervoorzieningen met bijbehorende bouwwerken, werken, geen bouwwerk zijnde, en aanlegwerkzaamheden - project De Groene Horsten (aanvraag 2e fase)</meta:user-defined>
    <meta:user-defined meta:name="OVERHEID.PostcodeHuisnummer/OVERHEIDop.postcodeHuisnummer">2263KD 13</meta:user-defined>
    <meta:user-defined meta:name="OVERHEIDop.straatnaam">Noortheylaan</meta:user-defined>
    <meta:user-defined meta:name="OVERHEIDop.woonplaats">Leidschenda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30</meta:user-defined>
    <meta:user-defined meta:name="OVERHEIDop.GmbID/DC.identifier">gmb-2020-187730</meta:user-defined>
    <meta:user-defined meta:name="OVERHEIDop.versieInformatie"/>
  </office:meta>
</office:document-meta>
</file>