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egatie artikel 9 en 11 Wegenwet (onttrekking aan de openbaarheid van een 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het volgende bekend. </text:p>
            <text:p text:style-name="common-al">Het onttrekken van een weg aan de openbaarheid is oorspronkelijk volgens de Wegenwet een bevoegdheid van de raad. De raad heeft in zijn vergadering van 2 juli 2020 besloten deze bevoegdheid te delegeren aan burgemeester en wethouders. Het gaat om de bevoegdheid als bedoeld in artikel 9 van de Wegenwet, in combinatie met artikel 11 van die wet.</text:p>
            <text:p text:style-name="common-al">Het raadsbesluit is als externe bijlage bij deze bekendmaking gevoegd en is altijd op verzoek in het gemeentehuis in te zien. </text:p>
            <text:p text:style-name="common-al">
            <text:span text:style-name="nadrukvet">Inwerkingtreding</text:span>
          </text:p>
            <text:p text:style-name="common-al">Het delegatiebesluit treedt op de eerste dag na datum van deze bekendmaking in werking. Omdat het gaat om een zogenaamd “algemeen verbindend voorschrift” is geen bezwaar en beroep mogelijk als bedoeld in de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87729</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29</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29</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Borger-Odoorn</meta:user-defined>
    <meta:user-defined meta:name="OVERHEID.Informatietype/DC.type">officiële publicatie</meta:user-defined>
    <meta:user-defined meta:name="OVERHEIDgvop.Informatietype/DC.type">Overige overheidsinformatie</meta:user-defined>
    <meta:user-defined meta:name="OVERHEID.Gemeente/OVERHEID.authority">Borger-Odoorn</meta:user-defined>
    <meta:user-defined meta:name="OVERHEID.Gemeente/DCTERMS.publisher">Borger-Odoorn</meta:user-defined>
    <meta:user-defined meta:name="OVERHEID.TaxonomieBeleidsagenda/OVERHEID.category">Verkeer | Organisatie en beleid</meta:user-defined>
    <dc:language>nl</dc:language>
    <meta:user-defined meta:name="OVERHEID.Gemeente/DC.spatial">Borger-Odoorn</meta:user-defined>
    <meta:user-defined meta:name="DC.title">Delegatie artikel 9 en 11 Wegenwet (onttrekking aan de openbaarheid van een weg)</meta:user-defined>
    <meta:user-defined meta:name="DCTERMS.W3CDTF/DCTERMS.available">2020-07-22</meta:user-defined>
    <meta:user-defined meta:name="OVERHEIDop.externeBijlage">Delegatiebesluit van de Raad|exb-2020-39017</meta:user-defined>
    <meta:user-defined meta:name="DCTERMS.W3CDTF/OVERHEIDop.jaargang">2020</meta:user-defined>
    <meta:user-defined meta:name="OVERHEIDop.publicationIssue">187729</meta:user-defined>
    <meta:user-defined meta:name="OVERHEIDop.GmbID/DC.identifier">gmb-2020-187729</meta:user-defined>
    <meta:user-defined meta:name="OVERHEIDop.versieInformatie"/>
  </office:meta>
</office:document-meta>
</file>