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Mussel A Kanaal Zuid 6, Vlagtwedde, bouw van een antennemast, verzenddatum: 16 jul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877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9911 563059</meta:user-defined>
    <meta:user-defined meta:name="DC.title">Aanvraag buiten behandeling: Mussel A Kanaal Zuid 6, Vlagtwedde, bouw van een antennemast, verzenddatum: 16 juli 2020;</meta:user-defined>
    <meta:user-defined meta:name="OVERHEID.PostcodeHuisnummer/OVERHEIDop.postcodeHuisnummer">9541VR 6</meta:user-defined>
    <meta:user-defined meta:name="OVERHEIDop.straatnaam">Mussel A kanaal Zuid</meta:user-defined>
    <meta:user-defined meta:name="OVERHEIDop.woonplaats">Vlagtwed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25</meta:user-defined>
    <meta:user-defined meta:name="OVERHEIDop.GmbID/DC.identifier">gmb-2020-187725</meta:user-defined>
    <meta:user-defined meta:name="OVERHEIDop.versieInformatie"/>
  </office:meta>
</office:document-meta>
</file>