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Hooidollen achter nr.512 groenstrook Leeuwarden, (11041044) realiseren van een bouwplaats, van 10 augustus t/m 19 februari 2021, verzenddatum 15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4 581222</meta:user-defined>
    <meta:user-defined meta:name="DC.title">Verleende vergunning gebruik openbare ruimte, De Hooidollen achter nr.512 groenstrook Leeuwarden, (11041044) realiseren van een bouwplaats, van 10 augustus t/m 19 februari 2021, verzenddatum 15-07-2020.</meta:user-defined>
    <meta:user-defined meta:name="OVERHEID.PostcodeHuisnummer/OVERHEIDop.postcodeHuisnummer">8918JW 512</meta:user-defined>
    <meta:user-defined meta:name="OVERHEIDop.straatnaam">de Hooidollen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22</meta:user-defined>
    <meta:user-defined meta:name="OVERHEIDop.GmbID/DC.identifier">gmb-2020-187722</meta:user-defined>
    <meta:user-defined meta:name="OVERHEIDop.versieInformatie"/>
  </office:meta>
</office:document-meta>
</file>