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5 lindes op het perceel langs Industriestraat/Nijverheidsstraat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het college van burgemeester en wethouders van de gemeente Dalfsen een aanvraag ontvangen voor het kappen van 5 lindes op het perceel langs Industriestraat/Nijverheidsstraat in Lemelerveld. De aanvraag is geregistreerd onder zaaknummer Z/20/61356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5 lindes</meta:user-defined>
    <dc:language>nl</dc:language>
    <meta:user-defined meta:name="OVERHEID.EPSG28992/DC.spatial">219517.8 495797.64</meta:user-defined>
    <meta:user-defined meta:name="DC.title">Ontvangst aanvraag omgevingsvergunning voor het kappen van 5 lindes op het perceel langs Industriestraat/Nijverheidsstraat in Lemelerveld</meta:user-defined>
    <meta:user-defined meta:name="OVERHEID.PostcodeHuisnummer/OVERHEIDop.postcodeHuisnummer">8152AH 73</meta:user-defined>
    <meta:user-defined meta:name="OVERHEIDop.straatnaam">Nijverheidstraat</meta:user-defined>
    <meta:user-defined meta:name="OVERHEIDop.woonplaats">Lemeler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772</meta:user-defined>
    <meta:user-defined meta:name="OVERHEIDop.GmbID/DC.identifier">gmb-2020-18772</meta:user-defined>
    <meta:user-defined meta:name="OVERHEIDop.versieInformatie"/>
  </office:meta>
</office:document-meta>
</file>