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92, verleende omgevingsvergunning,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92, 6706 AD aanbrengen van reclame, 2020W1273, verzonden aan aanvrager 16-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6 442883</meta:user-defined>
    <meta:user-defined meta:name="DC.title">Churchillweg 92, verleende omgevingsvergunning, aanbrengen reclame, reguliere procedure bouw</meta:user-defined>
    <meta:user-defined meta:name="OVERHEID.PostcodeHuisnummer/OVERHEIDop.postcodeHuisnummer">6706AD 92</meta:user-defined>
    <meta:user-defined meta:name="OVERHEIDop.straatnaam">Churchillweg</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716</meta:user-defined>
    <meta:user-defined meta:name="OVERHEIDop.GmbID/DC.identifier">gmb-2020-187716</meta:user-defined>
    <meta:user-defined meta:name="OVERHEIDop.versieInformatie"/>
  </office:meta>
</office:document-meta>
</file>