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 en om zwembad 'De Baan'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eft de gemeente een aanvraag ontvangen voor een evenementenvergunning voor Witte Tent Week 24-08 tot 27-08-2020 op locatie In en om zwembad 'De Baan' in Gouderak. De aanvraag is geregistreerd onder zaaknummer SXO-202015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7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8.38 443935.54</meta:user-defined>
    <meta:user-defined meta:name="DC.title">Kennisgeving ontvangst aanvraag evenementenvergunning, In en om zwembad 'De Baan' in Gouderak</meta:user-defined>
    <meta:user-defined meta:name="OVERHEID.PostcodeHuisnummer/OVERHEIDop.postcodeHuisnummer">2831XT 14</meta:user-defined>
    <meta:user-defined meta:name="OVERHEIDop.straatnaam">J. Huurmanlaan</meta:user-defined>
    <meta:user-defined meta:name="OVERHEIDop.woonplaats">Goudera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05</meta:user-defined>
    <meta:user-defined meta:name="OVERHEIDop.GmbID/DC.identifier">gmb-2020-187705</meta:user-defined>
    <meta:user-defined meta:name="OVERHEIDop.versieInformatie"/>
  </office:meta>
</office:document-meta>
</file>