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Corellistraat thv. nr.47 Leeuwarden, (11040711) realiseren van een bouwplaats, van 13 juli t/m 31 augustus 2020, verzenddatum 13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34.296 580235.016</meta:user-defined>
    <meta:user-defined meta:name="DC.title">Verleende vergunning gebruik openbare ruimte, Corellistraat thv. nr.47 Leeuwarden, (11040711) realiseren van een bouwplaats, van 13 juli t/m 31 augustus 2020, verzenddatum 13-07-2020.</meta:user-defined>
    <meta:user-defined meta:name="OVERHEID.PostcodeHuisnummer/OVERHEIDop.postcodeHuisnummer">8915BP 47</meta:user-defined>
    <meta:user-defined meta:name="OVERHEIDop.straatnaam">Corellistraat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00</meta:user-defined>
    <meta:user-defined meta:name="OVERHEIDop.GmbID/DC.identifier">gmb-2020-187700</meta:user-defined>
    <meta:user-defined meta:name="OVERHEIDop.versieInformatie"/>
  </office:meta>
</office:document-meta>
</file>