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43 in Westerhoven, handelen in strijd met regels ruimtelijke ordening (uitbreiden bijgebouwen naar 200m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12</text:p>
            <text:p text:style-name="common-al">Datum ontvangst: 21 januari 2020</text:p>
            <text:p text:style-name="common-al">Omschrijving: Provincialeweg 43 in Westerhoven, handelen in strijd met regels ruimtelijke ordening (uitbreiden bijgebouwen naar 200m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7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17 371264</meta:user-defined>
    <meta:user-defined meta:name="DC.title">Ingekomen aanvraag omgevingsvergunning, Provincialeweg 43 in Westerhoven, handelen in strijd met regels ruimtelijke ordening (uitbreiden bijgebouwen naar 200m2)</meta:user-defined>
    <meta:user-defined meta:name="OVERHEID.PostcodeHuisnummer/OVERHEIDop.postcodeHuisnummer">5563AG 43</meta:user-defined>
    <meta:user-defined meta:name="OVERHEIDop.straatnaam">Provincialeweg</meta:user-defined>
    <meta:user-defined meta:name="OVERHEIDop.woonplaats">Westerhoven</meta:user-defined>
    <meta:user-defined meta:name="DCTERMS.W3CDTF/DCTERMS.available">2020-01-24</meta:user-defined>
    <meta:user-defined meta:name="DCTERMS.W3CDTF/OVERHEIDop.jaargang">2020</meta:user-defined>
    <meta:user-defined meta:name="OVERHEIDop.publicationIssue">18770</meta:user-defined>
    <meta:user-defined meta:name="OVERHEIDop.GmbID/DC.identifier">gmb-2020-18770</meta:user-defined>
    <meta:user-defined meta:name="OVERHEIDop.versieInformatie"/>
  </office:meta>
</office:document-meta>
</file>