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‘t Ple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‘t Pleintje</text:p>
            <text:p text:style-name="tussenkopcur">Locatie:    Schubertlaan 1a in Apeldoorn  </text:p>
            <text:p text:style-name="tussenkopcur">Reden vergunning:   Nieuwe onderneming</text:p>
            <text:p text:style-name="tussenkopcur">Datum vergunning:   17 juli 2020</text:p>
            <text:p text:style-name="tussenkopcur">Vergunningnummer:  D/6581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6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42.411 467010.029</meta:user-defined>
    <meta:user-defined meta:name="DC.title">Drank- en horecavergunning:  ‘t Pleintje</meta:user-defined>
    <meta:user-defined meta:name="OVERHEID.PostcodeHuisnummer/OVERHEIDop.postcodeHuisnummer">7333CR 1</meta:user-defined>
    <meta:user-defined meta:name="OVERHEIDop.straatnaam">Schubertlaan</meta:user-defined>
    <meta:user-defined meta:name="OVERHEIDop.woonplaats">Apeldoor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89</meta:user-defined>
    <meta:user-defined meta:name="OVERHEIDop.GmbID/DC.identifier">gmb-2020-187689</meta:user-defined>
    <meta:user-defined meta:name="OVERHEIDop.versieInformatie"/>
  </office:meta>
</office:document-meta>
</file>