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Industriestraat 159, 9744 BT Groningen – plaatsen dakopbouw (verzenddatum 08-07-2020, dossiernummer 2020734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 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68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68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68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29113.202 581150.732</meta:user-defined>
    <meta:user-defined meta:name="DC.title">Verleende omgevingsvergunning: Industriestraat 159, 9744 BT Groningen – plaatsen dakopbouw (verzenddatum 08-07-2020, dossiernummer 202073438)</meta:user-defined>
    <meta:user-defined meta:name="OVERHEID.PostcodeHuisnummer/OVERHEIDop.postcodeHuisnummer">9744BT 159</meta:user-defined>
    <meta:user-defined meta:name="OVERHEIDop.straatnaam">Industriestraat</meta:user-defined>
    <meta:user-defined meta:name="OVERHEIDop.woonplaats">Groning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686</meta:user-defined>
    <meta:user-defined meta:name="OVERHEIDop.GmbID/DC.identifier">gmb-2020-187686</meta:user-defined>
    <meta:user-defined meta:name="OVERHEIDop.versieInformatie"/>
  </office:meta>
</office:document-meta>
</file>