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2">
      <text:list-level-style-bullet text:bullet-char="•" text:level="1">
        <style:list-level-properties text:min-label-width="10mm"/>
      </text:list-level-style-bullet>
    </text:list-style>
    <text:list-style style:name="id1-3-2-2-3-2-1">
      <text:list-level-style-bullet text:bullet-char="•" text:level="1">
        <style:list-level-properties text:min-label-width="10mm"/>
      </text:list-level-style-bullet>
    </text:list-style>
    <text:list-style style:name="id1-3-2-2-3-2-2">
      <text:list-level-style-bullet text:bullet-char="•" text:level="1">
        <style:list-level-properties text:min-label-width="10mm"/>
      </text:list-level-style-bullet>
    </text:list-style>
    <text:list-style style:name="id1-3-2-2-3-2-3">
      <text:list-level-style-bullet text:bullet-char="•" text:level="1">
        <style:list-level-properties text:min-label-width="10mm"/>
      </text:list-level-style-bullet>
    </text:list-style>
    <text:list-style style:name="id1-3-2-2-3-2-4">
      <text:list-level-style-bullet text:bullet-char="•" text:level="1">
        <style:list-level-properties text:min-label-width="10mm"/>
      </text:list-level-style-bullet>
    </text:list-style>
    <text:list-style style:name="id1-3-2-2-3-2-5">
      <text:list-level-style-bullet text:bullet-char="•" text:level="1">
        <style:list-level-properties text:min-label-width="10mm"/>
      </text:list-level-style-bullet>
    </text:list-style>
    <text:list-style style:name="id1-3-2-2-3-2-6">
      <text:list-level-style-bullet text:bullet-char="•" text:level="1">
        <style:list-level-properties text:min-label-width="10mm"/>
      </text:list-level-style-bullet>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4-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4-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4-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4-3-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4-3-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4-3-6">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8-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8-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8-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8-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8-3-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8-3-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1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1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1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1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5-2">
      <text:list-level-style-bullet text:bullet-char="•" text:level="1">
        <style:list-level-properties text:min-label-width="10mm"/>
      </text:list-level-style-bullet>
    </text:list-style>
    <text:list-style style:name="id1-3-2-2-5-2-1">
      <text:list-level-style-bullet text:bullet-char="•" text:level="1">
        <style:list-level-properties text:min-label-width="10mm"/>
      </text:list-level-style-bullet>
    </text:list-style>
    <text:list-style style:name="id1-3-2-2-5-2-2">
      <text:list-level-style-bullet text:bullet-char="•" text:level="1">
        <style:list-level-properties text:min-label-width="10mm"/>
      </text:list-level-style-bullet>
    </text:list-style>
    <text:list-style style:name="id1-3-2-2-5-2-3">
      <text:list-level-style-bullet text:bullet-char="•" text:level="1">
        <style:list-level-properties text:min-label-width="10mm"/>
      </text:list-level-style-bullet>
    </text:list-style>
    <text:list-style style:name="id1-3-2-2-5-2-4">
      <text:list-level-style-bullet text:bullet-char="•" text:level="1">
        <style:list-level-properties text:min-label-width="10mm"/>
      </text:list-level-style-bullet>
    </text:list-style>
  </office:automatic-styles>
  <office:body>
    <office:text>
      <text:p text:style-name="new_page_staatscourant"/>
      <text:p text:style-name="single-kop-titel">Beleidsregel van het college van burgemeester en wethouders van de gemeente Helmond houdende regels omtrent het Beleidskader Peuter-kleutergroepen Helmond </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Aanleiding </text:p>
            <text:p text:style-name="al">Soms zijn kinderen al eerder toe aan het basisonderwijs en soms heeft een kind wat langer de tijd nodig. Deze ontwikkeling wordt al langer zowel landelijk als in Helmond binnen de voorschool en het basisonderwijs gesignaleerd. In Helmond draaien sinds 2018 een drietal locaties pilots met peuter-kleutergroepen (benoemend: Kindcentrum Mozaiek. Kindcentrum In het Hart van het Hout en Mondomijn). Landelijk zien we deze trend ook opkomen. De behoefte en vraag naar peuter-kleutergroepen vanuit voorscholen en basisscholen zien we dan ook groeien. Om deze reden willen we dit ook mogelijk maken voor alle voor- en basisscholen in Helmond, zodat elk kind een passend aanbod kan krijgen. Hiervoor hebben we dit beleidskader opgesteld, waarin de doelen, effecten, voorwaarden en eisen voor het starten van een peuter-kleutergroep zijn opgenomen. We willen immers de kwaliteit en ook de sociale-emotionele gezondheid en veiligheid van kinderen waarborgen. </text:p>
          </text:section>
          <text:section text:name="artikel_id1-3-2-2-2" text:style-name="artikel">
            <text:p text:style-name="artikel_kop_titel"><text:span text:style-name="artikel_kop_label"/> <text:span text:style-name="artikel_kop_nr"/> Beoogd effect: </text:p>
            <text:p text:style-name="al">Het versterken van de doorgaande lijn en de overgang van voorschoolse naar schoolse periode soepeler te laten verlopen. Daarmee wordt ook beoogd de twee werelden van voorscholen en basisscholen dichter bij elkaar te brengen. Tevens sluit deze ontwikkeling aan bij opgave 2 van de Helmondse Educatieve agenda: ononderbroken ontwikkellijn. </text:p>
          </text:section>
          <text:section text:name="artikel_id1-3-2-2-3" text:style-name="artikel">
            <text:p text:style-name="artikel_kop_titel"><text:span text:style-name="artikel_kop_label"/> <text:span text:style-name="artikel_kop_nr"/> Doelen van de peuter-kleutergroep:</text:p>
            <text:list text:style-name="id1-3-2-2-3-2">
              <text:list-item text:style-override="id1-3-2-2-3-2-1">
                <text:number>•</text:number>
                <text:p text:style-name="al">Passend aanbod voor kinderen naar hun ontwikkelingsleeftijd: gezamenlijk (voor- en vroegschool en ouders) bepalen wat het beste en passende aanbod is voor het kind.</text:p>
              </text:list-item>
              <text:list-item text:style-override="id1-3-2-2-3-2-2">
                <text:number>•</text:number>
                <text:p text:style-name="al">Peuters die qua ontwikkeling voorop lopen de kans bieden om zich in de peuter-kleutergroep verder te ontwikkelen: extra uitdaging vooruitlopend op groep 1.</text:p>
              </text:list-item>
              <text:list-item text:style-override="id1-3-2-2-3-2-3">
                <text:number>•</text:number>
                <text:p text:style-name="al">Kleuters die qua ontwikkeling ‘achter’ lopen de kans bieden om in de peuter-kleutergroep de tijd te hebben om rustig op te starten op de basisschool: extra steun voor een goede start in groep 1.</text:p>
              </text:list-item>
              <text:list-item text:style-override="id1-3-2-2-3-2-4">
                <text:number>•</text:number>
                <text:p text:style-name="al">Sluit aan bij de wens van de schoolbesturen om te komen tot Integrale Kindcentra (IKC) </text:p>
              </text:list-item>
              <text:list-item text:style-override="id1-3-2-2-3-2-5">
                <text:number>•</text:number>
                <text:p text:style-name="al">In plaats van verlengde VVE op de voorschool voor kinderen die nog niet toe zijn aan de basisschool kunnen zij nu doorstromen naar de peuter-kleutergroep. </text:p>
              </text:list-item>
              <text:list-item text:style-override="id1-3-2-2-3-2-6">
                <text:number>•</text:number>
                <text:p text:style-name="al">Versterken van de doorgaande lijn en de samenwerking tussen de voor- en vroegschool. </text:p>
              </text:list-item>
            </text:list>
          </text:section>
          <text:section text:name="artikel_id1-3-2-2-4" text:style-name="artikel">
            <text:p text:style-name="artikel_kop_titel"><text:span text:style-name="artikel_kop_label"/> <text:span text:style-name="artikel_kop_nr"/> Voorwaarden realiseren peuter-kleutergroep:</text:p>
            <text:list text:style-name="id1-3-2-2-4-2">
              <text:list-item text:style-override="id1-3-2-2-4-2">
                <text:number>1.</text:number>
                <text:p text:style-name="al">De kinderopvangorganisatie voldoet aan de eisen van de Wet Kinderopvang, het Besluit basisvoorwaarden kwaliteit voorschoolse educatie en de subsidieregeling VVE-peuteropvang en Voorschoolse Educatie 2020 Helmond.</text:p>
              </text:list-item>
              <text:list-item text:style-override="id1-3-2-2-4-3">
                <text:number>2.</text:number>
                <text:p text:style-name="al">De basisschool is door de inspectie van onderwijs <text:span text:style-name="nadrukondlijn">minimaal</text:span> als voldoende beoordeeld.</text:p>
              </text:list-item>
              <text:list-item text:style-override="id1-3-2-2-4-4">
                <text:number>3.</text:number>
                <text:p text:style-name="al">De voorschool en basisschool stellen een <text:span text:style-name="nadrukondlijn">gezamenlijk</text:span> kwaliteitsplan/visie op t.b.v. de peuter-kleutergroep met daarin ieder geval opgenomen:</text:p>
                <text:list text:style-name="id1-3-2-2-4-4-3">
                  <text:list-item text:style-override="id1-3-2-2-4-4-3-1">
                    <text:number>o</text:number>
                    <text:p text:style-name="al">Wat de meerwaarde van de peuter-kleutergroep is op hun locatie.</text:p>
                  </text:list-item>
                  <text:list-item text:style-override="id1-3-2-2-4-4-3-2">
                    <text:number>o</text:number>
                    <text:p text:style-name="al">Criteria om in de peuter-kleutergroep te komen: welke kinderen, wanneer en waarom hebben deze kinderen hier baat bij.</text:p>
                  </text:list-item>
                  <text:list-item text:style-override="id1-3-2-2-4-4-3-3">
                    <text:number>o</text:number>
                    <text:p text:style-name="al">Beschrijving van proces: wanneer stromen kinderen de peuter-kleutergroep in en wanneer uit.</text:p>
                  </text:list-item>
                  <text:list-item text:style-override="id1-3-2-2-4-4-3-4">
                    <text:number>o</text:number>
                    <text:p text:style-name="al">Evaluatiecriteria</text:p>
                  </text:list-item>
                  <text:list-item text:style-override="id1-3-2-2-4-4-3-5">
                    <text:number>o</text:number>
                    <text:p text:style-name="al">Op welke wijze invulling wordt gegeven aan de peuter-kleutergroep: samenwerking/afstemming tussen de voor- en vroegschool en de ouders. </text:p>
                  </text:list-item>
                  <text:list-item text:style-override="id1-3-2-2-4-4-3-6">
                    <text:number>o</text:number>
                    <text:p text:style-name="al">De resultaten van de peuter-kleutergroep</text:p>
                  </text:list-item>
                </text:list>
              </text:list-item>
              <text:list-item text:style-override="id1-3-2-2-4-5">
                <text:number>4.</text:number>
                <text:p text:style-name="al">De peuter-kleutergroep is een gezamenlijke verantwoordelijkheid van de voorschool en basisschool: de twee partijen leggen op papier vast hoe de verantwoordelijkheden zijn verdeeld. </text:p>
              </text:list-item>
              <text:list-item text:style-override="id1-3-2-2-4-6">
                <text:number>5.</text:number>
                <text:p text:style-name="al">Wanneer onderwijsruimte wordt gebruikt voor de peuter-kleutergroep, vraagt de basisschool hier toestemming voor bij het college van B&amp;W conform de Verordening Voorzieningen Huisvesting Onderwijs 2015 (VVHO)</text:p>
              </text:list-item>
              <text:list-item text:style-override="id1-3-2-2-4-7">
                <text:number>6.</text:number>
                <text:p text:style-name="al">De peuter-kleutergroepen zijn niet bedoeld voor kinderen voor wie speciaal (basis) onderwijs het perspectief is. </text:p>
              </text:list-item>
              <text:list-item text:style-override="id1-3-2-2-4-8">
                <text:number>7.</text:number>
                <text:p text:style-name="al">De peuter-kleutergroep wordt jaarlijks gezamenlijk geëvalueerd door de voor- en vroegschool. De evaluatie wordt bij de gemeente ingediend. Evaluatiecriteria worden vooraf vastgelegd in het kwaliteitsplan/visie: wanneer vindt de voorschool en basisschool het geslaagd, vb:</text:p>
                <text:list text:style-name="id1-3-2-2-4-8-3">
                  <text:list-item text:style-override="id1-3-2-2-4-8-3-1">
                    <text:number>o</text:number>
                    <text:p text:style-name="al">Wanneer een kind zich op zijn ‘gemak’ naar groep 1 kan en zonder problemen instroomt.</text:p>
                  </text:list-item>
                  <text:list-item text:style-override="id1-3-2-2-4-8-3-2">
                    <text:number>o</text:number>
                    <text:p text:style-name="al">Hoe een kind zich ontwikkelt per ontwikkelgebied. </text:p>
                  </text:list-item>
                  <text:list-item text:style-override="id1-3-2-2-4-8-3-3">
                    <text:number>o</text:number>
                    <text:p text:style-name="al">Wanneer de kinderen eerder in beeld zijn. </text:p>
                  </text:list-item>
                  <text:list-item text:style-override="id1-3-2-2-4-8-3-4">
                    <text:number>o</text:number>
                    <text:p text:style-name="al">Het gebruik maken van elkaars expertise (voor- en vroegschool).</text:p>
                  </text:list-item>
                  <text:list-item text:style-override="id1-3-2-2-4-8-3-5">
                    <text:number>o</text:number>
                    <text:p text:style-name="al">De tevredenheid van ouders.</text:p>
                  </text:list-item>
                </text:list>
              </text:list-item>
              <text:list-item text:style-override="id1-3-2-2-4-9">
                <text:number>8.</text:number>
                <text:p text:style-name="al">Het college van B&amp;W behoudt zich op basis van de Wet kinderopvang het recht de peuter-kleutergroep te beëindigen wanneer er zorgen zijn over de veiligheid en gezondheid van de kinderen. </text:p>
              </text:list-item>
            </text:list>
            <text:p text:style-name="al"/>
            <text:p text:style-name="al">
            <text:span text:style-name="nadrukondlijn">Eisen aan de peuter-kleutergroep:</text:span>
          </text:p>
            <text:list text:style-name="id1-3-2-2-4-12">
              <text:list-item text:style-override="id1-3-2-2-4-12-1">
                <text:number>1.</text:number>
                <text:p text:style-name="al">De groep bestaat uit maximaal 16 kinderen. Hierbij sluiten we aan bij de Wet Kinderopvang. </text:p>
              </text:list-item>
              <text:list-item text:style-override="id1-3-2-2-4-12-2">
                <text:number>2.</text:number>
                <text:p text:style-name="al">Op de peuter-kleutergroep staat minimaal één professional van de voorschool en één onderwijsprofessional die beiden VVE-gecertificeerd zijn. </text:p>
              </text:list-item>
              <text:list-item text:style-override="id1-3-2-2-4-12-3">
                <text:number>3.</text:number>
                <text:p text:style-name="al">Als instroom en uitstroom leeftijd voor de peuter-kleutergroep geldt de minimale leeftijd van 3 jaar en 3 maanden tot maximaal 5 jaar. Daarnaast wordt te allen tijde gekeken naar de ontwikkelleeftijd van kind. </text:p>
              </text:list-item>
              <text:list-item text:style-override="id1-3-2-2-4-12-4">
                <text:number>4.</text:number>
                <text:p text:style-name="al">De voor- en vroegschool maken gezamenlijk afspraken met elkaar wanneer een kind toegelaten wordt tot de peuter-kleutergroep. </text:p>
              </text:list-item>
              <text:list-item text:style-override="id1-3-2-2-4-12-5">
                <text:number>5.</text:number>
                <text:p text:style-name="al">Er wordt gewerkt aan de doorgaande lijn naar de reguliere groep 1: wat heeft dit kind nodig om goed te kunnen starten in groep 1.</text:p>
              </text:list-item>
              <text:list-item text:style-override="id1-3-2-2-4-12-6">
                <text:number>6.</text:number>
                <text:p text:style-name="al">Ouders geven toestemming voor het deelname van hun kind in een peuter-kleutergroep </text:p>
              </text:list-item>
              <text:list-item text:style-override="id1-3-2-2-4-12-7">
                <text:number>7.</text:number>
                <text:p text:style-name="al">De ontwikkeling van kinderen in de peuter- en kleutergroep wordt intensief gevolgd: de voor- en vroegschool stemmen af hoe zij de kinderen volgen, zoals via de structurele kindbesprekingen. </text:p>
              </text:list-item>
              <text:list-item text:style-override="id1-3-2-2-4-12-8">
                <text:number>8.</text:number>
                <text:p text:style-name="al">Er vindt monitoring van de peuter-kleutergroep plaats om de ontwikkeling van de kinderen te volgen. Dit kan via KIJK of een ander kindvolgsysteem. Dit wordt meegenomen in de evaluatie en het bijstellen van het kwaliteitsplan van de voor- en vroegschool. </text:p>
              </text:list-item>
              <text:list-item text:style-override="id1-3-2-2-4-12-9">
                <text:number>9.</text:number>
                <text:p text:style-name="al">Een peuter kan te allen tijde terug naar een reguliere stamgroep in de opvang, als blijkt dat de peuter-kleutergroep niet passend is. </text:p>
              </text:list-item>
            </text:list>
          </text:section>
          <text:section text:name="artikel_id1-3-2-2-5" text:style-name="artikel">
            <text:p text:style-name="artikel_kop_titel"><text:span text:style-name="artikel_kop_label"/> <text:span text:style-name="artikel_kop_nr"/> Procesbeschrijving</text:p>
            <text:list text:style-name="id1-3-2-2-5-2">
              <text:list-item text:style-override="id1-3-2-2-5-2-1">
                <text:number>•</text:number>
                <text:p text:style-name="al">De voorschool en basisschool dienen gezamenlijk een aanvraagformulier in voor start peuter-kleutergroep met een kwaliteits-/beleidsplan als bijlage.</text:p>
              </text:list-item>
              <text:list-item text:style-override="id1-3-2-2-5-2-2">
                <text:number>•</text:number>
                <text:p text:style-name="al">De basisschool vraagt daarin evt. ook om toestemming van het college van B&amp;W voor het beschikbaar stellen van onderwijsruimte voor de kinderopvang.</text:p>
              </text:list-item>
              <text:list-item text:style-override="id1-3-2-2-5-2-3">
                <text:number>•</text:number>
                <text:p text:style-name="al">De gemeente beoordeelt of de aanvraag voldoet aan de eisen en neemt binnen 6 weken een beslissing op de aanvraag. In geval van een nieuwe kinderopvanglocatie geldt de beslistermijn van 10 weken conform Wet Kinderopvang. </text:p>
              </text:list-item>
              <text:list-item text:style-override="id1-3-2-2-5-2-4">
                <text:number>•</text:number>
                <text:p text:style-name="al">De GGD voert op verzoek van de gemeente inspectie uit op de locatie van peuter-kleutergroep. </text:p>
              </text:list-item>
            </text:list>
            <text:p text:style-name="al"/>
            <text:p text:style-name="al"/>
          </text:section>
        </text:section>
        <text:section text:name="regeling-sluiting_id1-3-2-3" text:style-name="regeling-sluiting">
          <text:section text:name="ondertekening_id1-3-2-3-1">
            <text:p><text:span text:style-name="functie">Aldus besloten in de vergadering van het college van burgemeester en wethouders van gemeente Helmond van 7 juli 2020</text:span></text:p>
          </text:section>
          <text:section text:name="ondertekening_id1-3-2-3-2">
            <text:p><text:span text:style-name="functie"/></text:p>
            <text:p><text:span text:style-name="functie"/></text:p>
            <text:p><text:span text:style-name="functie">Burgemeester en wethouders van Helmond</text:span></text:p>
          </text:section>
          <text:section text:name="ondertekening_id1-3-2-3-3">
            <text:p><text:span text:style-name="functie"/></text:p>
            <text:p><text:span text:style-name="functie"/></text:p>
            <text:p><text:span text:style-name="functie">P.J.M.G Blanksma-van den Heuvel </text:span></text:p>
            <text:p><text:span text:style-name="functie">de burgemeester </text:span></text:p>
          </text:section>
          <text:section text:name="ondertekening_id1-3-2-3-4">
            <text:p><text:span text:style-name="functie"/></text:p>
            <text:p><text:span text:style-name="functie"/></text:p>
            <text:p><text:span text:style-name="functie">H.J. de Ruiter</text:span></text:p>
            <text:p><text:span text:style-name="functie">gemeente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mond</text:p>
            </table:table-cell>
            <table:table-cell office:value-type="string" table:style-name="header.C">
              <text:p text:style-name="headerright"><text:span text:style-name="nr">Nr. 187683</text:span><text:line-break/><text:date style:data-style-name="dag" text:fixed="true" text:date-value="2020-07-22"/><text:line-break/><text:date style:data-style-name="jaar" text:fixed="true" text:date-value="2020-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7683</text:span><text:date style:data-style-name="nicedate" text:fixed="true" text:date-value="2020-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7683</text:span><text:date style:data-style-name="nicedate" text:fixed="true" text:date-value="2020-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5/xml/MC-DRP-Beleidsregels-Web-CB.xml</meta:user-defined>
    <meta:user-defined meta:name="OVERHEID.Gemeente/DC.creator">Helmond</meta:user-defined>
    <meta:user-defined meta:name="OVERHEID.Informatietype/DC.type">officiële publicatie</meta:user-defined>
    <meta:user-defined meta:name="OVERHEIDgvop.Informatietype/DC.type">Beleidsregels</meta:user-defined>
    <meta:user-defined meta:name="OVERHEID.Gemeente/DCTERMS.publisher">Helmond</meta:user-defined>
    <meta:user-defined meta:name="OVERHEID.Gemeente/OVERHEID.authority">Helmond</meta:user-defined>
    <meta:user-defined meta:name="OVERHEID.TaxonomieBeleidsagenda/OVERHEID.category">Bestuur | Organisatie en beleid</meta:user-defined>
    <meta:user-defined meta:name="OVERHEID.TaxonomieBeleidsagenda/OVERHEID.category">Onderwijs en wetenschap | Organisatie en beleid</meta:user-defined>
    <meta:user-defined meta:name="DC.source">Onbekend</meta:user-defined>
    <meta:user-defined meta:name="DCTERMS.alternative">Beleidskader Peuter-kleutergroepen Helmond </meta:user-defined>
    <dc:language>nl</dc:language>
    <meta:user-defined meta:name="OVERHEID.Gemeente/DC.spatial">Helmond</meta:user-defined>
    <meta:user-defined meta:name="DC.title">Beleidsregel van het college van burgemeester en wethouders van de gemeente Helmond houdende regels omtrent het Beleidskader Peuter-kleutergroepen Helmond</meta:user-defined>
    <meta:user-defined meta:name="DCTERMS.W3CDTF/DCTERMS.available">2020-07-22</meta:user-defined>
    <meta:user-defined meta:name="DCTERMS.W3CDTF/OVERHEIDop.jaargang">2020</meta:user-defined>
    <meta:user-defined meta:name="OVERHEIDop.publicationIssue">187683</meta:user-defined>
    <meta:user-defined meta:name="OVERHEIDop.betreftRegeling">CVDR642782_1</meta:user-defined>
    <meta:user-defined meta:name="xs:date/OVERHEIDop.startdatum">2020-07-23</meta:user-defined>
    <meta:user-defined meta:name="OVERHEIDop.GmbID/DC.identifier">gmb-2020-187683</meta:user-defined>
    <meta:user-defined meta:name="OVERHEIDop.versieInformatie"/>
  </office:meta>
</office:document-meta>
</file>