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stacaravan in de achtertuin op het perceel Dommelerdijk 11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het college van burgemeester en wethouders van de gemeente Dalfsen een aanvraag ontvangen voor het tijdelijk plaatsen van een stacaravan in de achtertuin op het perceel Dommelerdijk 113 in Nieuwleusen. De aanvraag is geregistreerd onder zaaknummer Z/20/61355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6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elijk plaatsen van een stacaravan in de achtertuin</meta:user-defined>
    <dc:language>nl</dc:language>
    <meta:user-defined meta:name="OVERHEID.EPSG28992/DC.spatial">216478 509698</meta:user-defined>
    <meta:user-defined meta:name="OVERHEID.EPSG28992/DC.spatial">216465.38 509695.32</meta:user-defined>
    <meta:user-defined meta:name="DC.title">Ontvangst aanvraag omgevingsvergunning voor het tijdelijk plaatsen van een stacaravan in de achtertuin op het perceel Dommelerdijk 113 in Nieuwleusen</meta:user-defined>
    <meta:user-defined meta:name="OVERHEID.PostcodeHuisnummer/OVERHEIDop.postcodeHuisnummer">7711CC 113</meta:user-defined>
    <meta:user-defined meta:name="OVERHEID.PostcodeHuisnummer/OVERHEIDop.postcodeHuisnummer">7711CC 113</meta:user-defined>
    <meta:user-defined meta:name="OVERHEIDop.straatnaam">Dommelerdijk</meta:user-defined>
    <meta:user-defined meta:name="OVERHEIDop.straatnaam">Dommelerdijk</meta:user-defined>
    <meta:user-defined meta:name="OVERHEIDop.woonplaats">Nieuwleusen</meta:user-defined>
    <meta:user-defined meta:name="OVERHEIDop.woonplaats">Nieuwleusen</meta:user-defined>
    <meta:user-defined meta:name="DCTERMS.W3CDTF/DCTERMS.available">2020-01-28</meta:user-defined>
    <meta:user-defined meta:name="DCTERMS.W3CDTF/OVERHEIDop.jaargang">2020</meta:user-defined>
    <meta:user-defined meta:name="OVERHEIDop.publicationIssue">18768</meta:user-defined>
    <meta:user-defined meta:name="OVERHEIDop.GmbID/DC.identifier">gmb-2020-18768</meta:user-defined>
    <meta:user-defined meta:name="OVERHEIDop.versieInformatie"/>
  </office:meta>
</office:document-meta>
</file>